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/>
    </style:style>
    <style:style style:name="P4" style:family="paragraph" style:parent-style-name="Standard">
      <style:text-properties style:font-name="Arial Narrow" fo:font-weight="bold" style:font-weight-asian="bold" style:font-size-complex="12pt"/>
    </style:style>
    <style:style style:name="P5" style:family="paragraph" style:parent-style-name="Standard">
      <style:text-properties style:font-name="Arial Narrow" fo:font-weight="bold" style:font-weight-asian="bold" style:font-weight-complex="bold"/>
    </style:style>
    <style:style style:name="P6" style:family="paragraph" style:parent-style-name="Standard">
      <style:text-properties style:font-name="Arial Narrow" style:text-underline-style="solid" style:text-underline-width="auto" style:text-underline-color="font-color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 Narrow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 Narrow" style:font-size-complex="12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style:font-size-complex="12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 Narrow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Arial Narrow" style:font-size-complex="12pt"/>
    </style:style>
    <style:style style:name="P14" style:family="paragraph" style:parent-style-name="Tekst_20_podstawowy_20_wcięty_20_3">
      <style:paragraph-properties fo:margin-left="0cm" fo:margin-right="0cm" fo:text-indent="0cm" style:auto-text-indent="false"/>
      <style:text-properties style:font-name="Arial Narrow"/>
    </style:style>
    <style:style style:name="P15" style:family="paragraph" style:parent-style-name="Tekst_20_podstawowy_20_wcięty_20_3">
      <style:paragraph-properties fo:margin-left="0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Arial Narrow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 Narrow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 Narrow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Tekst_20_podstawowy_20_2">
      <style:paragraph-properties fo:margin-left="0cm" fo:margin-right="0cm" fo:text-indent="0cm" style:auto-text-indent="false"/>
      <style:text-properties style:font-name="Arial Narrow"/>
    </style:style>
    <style:style style:name="P20" style:family="paragraph" style:parent-style-name="Tekst_20_podstawowy_20_wcięty_20_2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 Narrow"/>
    </style:style>
    <style:style style:name="P21" style:family="paragraph" style:parent-style-name="Standard">
      <style:paragraph-properties fo:margin-left="0.751cm" fo:margin-right="0cm" fo:text-indent="-0.751cm" style:auto-text-indent="false"/>
      <style:text-properties style:font-name="Arial Narrow"/>
    </style:style>
    <style:style style:name="P22" style:family="paragraph" style:parent-style-name="Standard">
      <style:paragraph-properties fo:margin-left="0.751cm" fo:margin-right="0cm" fo:text-indent="-0.751cm" style:auto-text-indent="false"/>
      <style:text-properties style:font-name="Arial Narrow" style:font-size-complex="12pt"/>
    </style:style>
    <style:style style:name="P23" style:family="paragraph" style:parent-style-name="Standard">
      <style:paragraph-properties fo:margin-left="0.751cm" fo:margin-right="0cm" fo:text-indent="-0.751cm" style:auto-text-indent="false"/>
      <style:text-properties style:font-name="Arial Narrow" style:text-underline-style="solid" style:text-underline-width="auto" style:text-underline-color="font-color" fo:font-weight="bold" style:font-weight-asian="bold" style:font-size-complex="12pt"/>
    </style:style>
    <style:style style:name="P24" style:family="paragraph" style:parent-style-name="Standard">
      <style:paragraph-properties fo:margin-left="0.751cm" fo:margin-right="0cm" fo:text-indent="-0.751cm" style:auto-text-indent="false"/>
      <style:text-properties style:font-name="Arial Narrow" fo:font-weight="bold" style:font-weight-asian="bold" style:font-size-complex="12pt"/>
    </style:style>
    <style:style style:name="P2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style:font-name="Arial Narrow" style:font-size-complex="12pt"/>
    </style:style>
    <style:style style:name="P26" style:family="paragraph" style:parent-style-name="Text_20_body_20_indent">
      <style:paragraph-properties fo:margin-left="0.751cm" fo:margin-right="0cm" fo:text-indent="-0.751cm" style:auto-text-indent="false"/>
      <style:text-properties style:font-name="Arial Narrow"/>
    </style:style>
    <style:style style:name="P27" style:family="paragraph" style:parent-style-name="Tekst_20_podstawowy_20_2">
      <style:paragraph-properties fo:margin-left="0.751cm" fo:margin-right="0cm" fo:text-indent="-0.751cm" style:auto-text-indent="false"/>
      <style:text-properties style:font-name="Arial Narrow"/>
    </style:style>
    <style:style style:name="P28" style:family="paragraph" style:parent-style-name="Tekst_20_podstawowy_20_2">
      <style:paragraph-properties fo:margin-left="0.751cm" fo:margin-right="0cm" fo:text-indent="-0.751cm" style:auto-text-indent="false"/>
      <style:text-properties style:font-name="Arial Narrow" fo:font-size="12pt" style:font-size-asian="12pt" style:font-size-complex="12pt"/>
    </style:style>
    <style:style style:name="P29" style:family="paragraph" style:parent-style-name="Standard">
      <style:paragraph-properties fo:margin-left="0.751cm" fo:margin-right="0cm" fo:text-indent="0cm" style:auto-text-indent="false"/>
      <style:text-properties style:font-name="Arial Narrow" style:font-size-complex="12pt"/>
    </style:style>
    <style:style style:name="P30" style:family="paragraph" style:parent-style-name="Standard">
      <style:paragraph-properties fo:margin-left="1.501cm" fo:margin-right="0cm" fo:text-indent="-0.575cm" style:auto-text-indent="false"/>
      <style:text-properties style:font-name="Arial Narrow"/>
    </style:style>
    <style:style style:name="P31" style:family="paragraph" style:parent-style-name="Standard">
      <style:paragraph-properties fo:margin-left="1.501cm" fo:margin-right="0cm" fo:text-indent="-0.575cm" style:auto-text-indent="false"/>
      <style:text-properties style:font-name="Arial Narrow" fo:font-weight="bold" style:font-weight-asian="bold" style:font-size-complex="12pt"/>
    </style:style>
    <style:style style:name="P32" style:family="paragraph" style:parent-style-name="Standard">
      <style:paragraph-properties fo:margin-left="1.501cm" fo:margin-right="0cm" fo:text-indent="-1.501cm" style:auto-text-indent="false">
        <style:tab-stops>
          <style:tab-stop style:position="0.501cm"/>
          <style:tab-stop style:position="16.002cm" style:type="right" style:leader-style="solid" style:leader-text="_"/>
        </style:tab-stops>
      </style:paragraph-properties>
      <style:text-properties style:font-name="Arial Narrow" style:font-size-complex="12pt"/>
    </style:style>
    <style:style style:name="P33" style:family="paragraph" style:parent-style-name="Text_20_body_20_indent">
      <style:paragraph-properties fo:margin-left="0.25cm" fo:margin-right="0cm" fo:text-indent="0cm" style:auto-text-indent="false"/>
    </style:style>
    <style:style style:name="P34" style:family="paragraph" style:parent-style-name="Text_20_body_20_indent">
      <style:paragraph-properties fo:margin-left="0.25cm" fo:margin-right="0cm" fo:text-indent="0cm" style:auto-text-indent="false"/>
      <style:text-properties style:font-name="Arial Narrow" fo:font-weight="bold" style:font-weight-asian="bold" style:font-size-complex="12pt"/>
    </style:style>
    <style:style style:name="P35" style:family="paragraph" style:parent-style-name="Tekst_20_podstawowy_20_2">
      <style:text-properties style:font-name="Arial Narrow"/>
    </style:style>
    <style:style style:name="P36" style:family="paragraph" style:parent-style-name="Tekst_20_podstawowy_20_2">
      <style:text-properties style:font-name="Arial Narrow" fo:font-size="12pt" fo:font-weight="bold" style:font-size-asian="12pt" style:font-weight-asian="bold" style:font-size-complex="12pt"/>
    </style:style>
    <style:style style:name="P37" style:family="paragraph" style:parent-style-name="Tekst_20_podstawowy_20_2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8" style:family="paragraph" style:parent-style-name="Tekst_20_podstawowy_20_2">
      <style:text-properties style:font-name="Arial Narrow" fo:font-size="12pt" style:font-size-asian="12pt" style:font-size-complex="12pt"/>
    </style:style>
    <style:style style:name="P39" style:family="paragraph" style:parent-style-name="Tekst_20_podstawowy_20_2">
      <style:paragraph-properties fo:margin-left="1cm" fo:margin-right="0cm" fo:text-indent="0cm" style:auto-text-indent="false"/>
      <style:text-properties style:font-name="Arial Narrow"/>
    </style:style>
    <style:style style:name="P40" style:family="paragraph" style:parent-style-name="Tekst_20_podstawowy_20_2">
      <style:paragraph-properties fo:margin-left="1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41" style:family="paragraph" style:parent-style-name="Tekst_20_podstawowy_20_2">
      <style:paragraph-properties fo:margin-left="0.635cm" fo:margin-right="0cm" fo:text-indent="0cm" style:auto-text-indent="false"/>
      <style:text-properties style:font-name="Arial Narrow"/>
    </style:style>
    <style:style style:name="P42" style:family="paragraph" style:parent-style-name="Tekst_20_podstawowy_20_2">
      <style:paragraph-properties fo:margin-left="0.635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43" style:family="paragraph" style:parent-style-name="Tekst_20_podstawowy_20_2">
      <style:paragraph-properties fo:margin-left="0.9cm" fo:margin-right="0cm" fo:text-indent="0cm" style:auto-text-indent="false"/>
      <style:text-properties style:font-name="Arial Narrow" fo:font-size="12pt" style:font-size-asian="12pt" style:font-size-complex="12pt"/>
    </style:style>
    <style:style style:name="P44" style:family="paragraph" style:parent-style-name="Tekst_20_podstawowy_20_2">
      <style:paragraph-properties fo:margin-left="0.751cm" fo:margin-right="0cm" fo:text-indent="-0.116cm" style:auto-text-indent="false"/>
      <style:text-properties style:font-name="Arial Narrow"/>
    </style:style>
    <style:style style:name="P45" style:family="paragraph" style:parent-style-name="Tekst_20_podstawowy_20_2">
      <style:paragraph-properties fo:margin-left="0.751cm" fo:margin-right="0cm" fo:text-indent="-0.116cm" style:auto-text-indent="false"/>
      <style:text-properties style:font-name="Arial Narrow" fo:font-size="12pt" style:font-size-asian="12pt" style:font-size-complex="12pt"/>
    </style:style>
    <style:style style:name="P46" style:family="paragraph" style:parent-style-name="Tekst_20_podstawowy_20_2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  <style:text-properties style:font-name="Arial Narrow"/>
    </style:style>
    <style:style style:name="P47" style:family="paragraph" style:parent-style-name="Tekst_20_blokowy">
      <style:paragraph-properties fo:margin-left="1.501cm" fo:margin-right="0.9cm" fo:text-indent="-0.501cm" style:auto-text-indent="false">
        <style:tab-stops>
          <style:tab-stop style:position="1.501cm"/>
        </style:tab-stops>
      </style:paragraph-properties>
      <style:text-properties style:font-name="Arial Narrow" fo:font-size="12pt" style:font-size-asian="12pt" style:font-size-complex="12pt"/>
    </style:style>
    <style:style style:name="P48" style:family="paragraph" style:parent-style-name="Tekst_20_blokowy">
      <style:paragraph-properties fo:margin-left="0cm" fo:margin-right="0.9cm" fo:text-indent="0cm" style:auto-text-indent="false"/>
      <style:text-properties style:font-name="Arial Narrow" fo:font-size="12pt" fo:font-weight="normal" style:font-size-asian="12pt" style:font-weight-asian="normal"/>
    </style:style>
    <style:style style:name="P49" style:family="paragraph" style:parent-style-name="Standard" style:list-style-name="WW8Num19">
      <style:paragraph-properties fo:margin-left="1.561cm" fo:margin-right="0cm" fo:text-indent="-0.635cm" style:auto-text-indent="false">
        <style:tab-stops>
          <style:tab-stop style:position="0.751cm"/>
        </style:tab-stops>
      </style:paragraph-properties>
      <style:text-properties style:font-name="Arial Narrow" style:font-size-complex="12pt"/>
    </style:style>
    <style:style style:name="P50" style:family="paragraph" style:parent-style-name="Standard" style:list-style-name="WW8Num20">
      <style:paragraph-properties fo:margin-left="1.667cm" fo:margin-right="0cm" fo:text-indent="-0.635cm" style:auto-text-indent="false"/>
      <style:text-properties style:font-name="Arial Narrow" style:font-size-complex="12pt"/>
    </style:style>
    <style:style style:name="P51" style:family="paragraph" style:parent-style-name="Standard" style:list-style-name="WW8Num14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 fo:font-weight="bold" style:font-weight-asian="bold" style:font-size-complex="12pt"/>
    </style:style>
    <style:style style:name="P52" style:family="paragraph" style:parent-style-name="Standard" style:list-style-name="WW8Num22">
      <style:paragraph-properties fo:margin-left="1.665cm" fo:margin-right="0cm" fo:text-indent="-0.66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 Narrow" fo:font-size="12pt" style:font-size-asian="12pt" style:font-size-complex="12pt"/>
    </style:style>
    <style:style style:name="P53" style:family="paragraph" style:parent-style-name="Standard" style:list-style-name="WW8Num4">
      <style:paragraph-properties fo:margin-left="1.251cm" fo:margin-right="0cm" fo:orphans="0" fo:widows="0" fo:hyphenation-ladder-count="no-limit" fo:text-indent="-0.499cm" style:auto-text-indent="false" style:text-autospace="none"/>
      <style:text-properties fo:color="#000000" style:font-name="Arial Narrow" style:font-size-complex="12pt" fo:hyphenate="false" fo:hyphenation-remain-char-count="2" fo:hyphenation-push-char-count="2"/>
    </style:style>
    <style:style style:name="P54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5" style:family="paragraph" style:parent-style-name="Tekst_20_podstawowy_20_wcięty_20_3" style:list-style-name="L2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6" style:family="paragraph" style:parent-style-name="Tekst_20_podstawowy_20_wcięty_20_3" style:list-style-name="L3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57" style:family="paragraph" style:parent-style-name="Tekst_20_podstawowy_20_wcięty_20_3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style:font-size-asian="12pt" style:font-size-complex="12pt"/>
    </style:style>
    <style:style style:name="P58" style:family="paragraph" style:parent-style-name="Heading_20_8" style:master-page-name="Standard">
      <style:paragraph-properties fo:text-align="center" style:justify-single-word="false" style:page-number="auto"/>
      <style:text-properties style:font-name="Arial Narrow" fo:font-size="14pt" fo:font-weight="bold" style:font-size-asian="14pt" style:font-weight-asian="bold" style:font-size-complex="14pt"/>
    </style:style>
    <style:style style:name="P59" style:family="paragraph" style:parent-style-name="Heading_20_6">
      <style:text-properties style:font-name="Arial Narrow"/>
    </style:style>
    <style:style style:name="P60" style:family="paragraph" style:parent-style-name="Heading_20_6">
      <style:text-properties style:font-name="Arial Narrow" fo:font-size="12pt" style:font-size-asian="12pt" style:font-size-complex="12pt"/>
    </style:style>
    <style:style style:name="P61" style:family="paragraph" style:parent-style-name="Tekst_20_podstawowy_20_2" style:list-style-name="WW8Num22">
      <style:paragraph-properties fo:margin-left="1.665cm" fo:margin-right="0cm" fo:text-indent="-0.66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="Arial Narrow" fo:font-size="12pt" style:font-size-asian="12pt" style:font-size-complex="12pt"/>
    </style:style>
    <style:style style:name="P62" style:family="paragraph" style:parent-style-name="Tekst_20_podstawowy_20_2" style:list-style-name="WW8Num22">
      <style:paragraph-properties fo:margin-left="1.665cm" fo:margin-right="0cm" fo:text-indent="-0.661cm" style:auto-text-indent="false"/>
      <style:text-properties style:font-name="Arial Narrow" fo:font-size="12pt" style:font-size-asian="12pt" style:font-size-complex="12pt"/>
    </style:style>
    <style:style style:name="P63" style:family="paragraph" style:parent-style-name="Tekst_20_podstawowy_20_2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  <style:text-properties style:font-name="Arial Narrow" fo:font-size="12pt" style:font-size-asian="12pt" style:font-size-complex="12pt"/>
    </style:style>
    <style:style style:name="P64" style:family="paragraph" style:parent-style-name="Tekst_20_podstawowy_20_2">
      <style:paragraph-properties fo:margin-left="0.751cm" fo:margin-right="0cm" fo:text-indent="-0.751cm" style:auto-text-indent="false"/>
      <style:text-properties style:font-name="Arial Narrow"/>
    </style:style>
    <style:style style:name="P65" style:family="paragraph" style:parent-style-name="Tekst_20_blokowy" style:list-style-name="WW8Num11">
      <style:paragraph-properties fo:margin-left="1cm" fo:margin-right="0.9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bold"/>
    </style:style>
    <style:style style:name="P66" style:family="paragraph" style:parent-style-name="Tekst_20_blokowy" style:list-style-name="WW8Num16">
      <style:paragraph-properties fo:margin-left="1.667cm" fo:margin-right="0.9cm" fo:text-indent="-0.635cm" style:auto-text-indent="false">
        <style:tab-stops>
          <style:tab-stop style:position="1.752cm"/>
        </style:tab-stops>
      </style:paragraph-properties>
      <style:text-properties style:font-name="Arial Narrow"/>
    </style:style>
    <style:style style:name="P67" style:family="paragraph" style:parent-style-name="Tekst_20_podstawowy_20_wcięty_20_2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 Narrow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bold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style:font-name="Arial Narrow" fo:font-weight="bold" style:font-weight-asian="bold" style:font-size-complex="12pt"/>
    </style:style>
    <style:style style:name="T17" style:family="text">
      <style:text-properties style:font-name="Arial Narrow" fo:language="de" fo:country="DE" fo:font-weight="bold" style:font-weight-asian="bold" style:font-size-complex="12pt"/>
    </style:style>
    <style:style style:name="T18" style:family="text">
      <style:text-properties style:font-name="Arial Narrow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0" style:family="text">
      <style:text-properties style:font-weight-complex="bold"/>
    </style:style>
    <style:style style:name="T21" style:family="text">
      <style:text-properties fo:color="#000000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weight="bold" style:font-weight-asian="bold" style:font-size-complex="12pt" style:font-weight-complex="bold"/>
    </style:style>
    <style:style style:name="T24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style:text-position="super 58%" fo:font-weight="bold" style:font-weight-asian="bold" style:font-size-complex="12pt"/>
    </style:style>
    <style:style style:name="T2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8">Ogłoszenie</text:h>
      <text:p text:style-name="P3">o wszczęciu postępowania na udzielenie zamówienia publicznego poniżej kwoty 30 000 Euro</text:p>
      <text:h text:style-name="P59" text:outline-level="6"><text:span text:style-name="T1">1. <text:s/></text:span><text:span text:style-name="T3">Nazwa i adres Zamawiającego;</text:span></text:h>
      <text:h text:style-name="P60" text:outline-level="6"><text:s text:c="4"/>Zarząd Gospodarki Mieszkaniowej</text:h>
      <text:p text:style-name="P2"><text:s text:c="6"/>ul. Dworcowa 10, <text:s/>38-700 Ustrzyki Dolne</text:p>
      <text:p text:style-name="P1"><text:span text:style-name="T11"><text:s text:c="6"/></text:span><text:span text:style-name="T14">tel./fax 13-461-14-17</text:span></text:p>
      <text:p text:style-name="P1"><text:span text:style-name="T11"><text:s text:c="6"/></text:span><text:span text:style-name="T14">REGON 180783063 <text:s text:c="2"/>NIP 6891232613</text:span></text:p>
      <text:p text:style-name="P8"><text:s text:c="6"/>powiat: bieszczadzki, <text:s text:c="2"/>województwo: podkarpackie; <text:s text:c="2"/>kraj: Polska</text:p>
      <text:p text:style-name="Standard"><text:span text:style-name="T16"><text:s text:c="6"/></text:span><text:a xlink:type="simple" xlink:href="http://www.ustrzyki-dolne.pl/"><text:span text:style-name="Internet_20_link"><text:span text:style-name="T16">www.ustrzyki-dolne.pl</text:span></text:span></text:a><text:span text:style-name="T16"> <text:s text:c="8"/></text:span></text:p>
      <text:p text:style-name="Standard"><text:span text:style-name="T16"><text:s text:c="6"/></text:span><text:span text:style-name="T17">e-mail: </text:span><text:a xlink:type="simple" xlink:href="mailto:um@ustrzyki-dolne.pl"><text:span text:style-name="Internet_20_link"><text:span text:style-name="T17">pgm@pro.onet.pl</text:span></text:span></text:a></text:p>
      <text:p text:style-name="P4"/>
      <text:p text:style-name="P1"><text:span text:style-name="T11">2. <text:s/></text:span><text:span text:style-name="T19">Tryb udzielenia zamówienia.</text:span></text:p>
      <text:p text:style-name="P21"><text:span text:style-name="T14"><text:s text:c="5"/>Zapraszam do składania ofert w ramach postępowania o udzielenie zamówienia publicznego prowadzonego w oparciu o Regulamin wydatkowania środków publicznych do 30 000 Euro.</text:span><text:span text:style-name="T11"> </text:span></text:p>
      <text:p text:style-name="P22"/>
      <text:p text:style-name="P26"><text:span text:style-name="T11">3. <text:s/></text:span><text:span text:style-name="T19">Informacja o miejscu i dniu zamieszczenia ogłoszenia o zamówieniu.</text:span><text:span text:style-name="T14"> <text:s/></text:span></text:p>
      <text:p text:style-name="P33"><text:span text:style-name="T18"><text:s text:c="6"/>- <text:s text:c="2"/>strona internetowa: <text:s text:c="2"/></text:span><text:a xlink:type="simple" xlink:href="http://www.ustrzyki-dolne.pl/"><text:span text:style-name="Internet_20_link"><text:span text:style-name="T16">www.ustrzyki-dolne.pl</text:span></text:span></text:a><text:span text:style-name="T16"> <text:s text:c="3"/>przetargi aktualne</text:span></text:p>
      <text:p text:style-name="P34"><text:s text:c="10"/>Data zamieszczenia: <text:s/>4-11-2014r.</text:p>
      <text:p text:style-name="P34"><text:s text:c="5"/>- <text:s text:c="3"/>Tablica ogłoszeń w siedzibie zamawiającego</text:p>
      <text:p text:style-name="P29"><text:s text:c="6"/>Pracownikiem uprawnionym do kontaktów z oferentami jest :</text:p>
      <text:p text:style-name="P29"><text:s text:c="6"/>Administrator domów mieszkalnych Paweł Opach <text:s/>- tel. 13-461-14-17 lub 690-543-901</text:p>
      <text:p text:style-name="P29"/>
      <text:p text:style-name="P21"><text:span text:style-name="T11">4. <text:s/></text:span><text:span text:style-name="T19">Opis przedmiotu, zakres zamówienia, oraz informacja o możliwości składania ofert częściowych.</text:span></text:p>
      <text:p text:style-name="P23"/>
      <text:p text:style-name="P17"><text:span text:style-name="T11">4.1 Przedmiotem zamówienia jest </text:span><text:span text:style-name="T20">wykonanie robót budowlanych związanych <text:s/>z realizacją zadania o nazwie:</text:span><text:span text:style-name="T27">„Wymiana stolarki okiennej oraz drzwiowej w lokalach zarządzanych przez ZGM na terenie Gminy Ustrzyki Dolne”</text:span></text:p>
      <text:p text:style-name="P18"/>
      <text:p text:style-name="P5">Zakres rzeczowy obejmuje:</text:p>
      <text:list xml:id="list28534041" text:style-name="L1">
        <text:list-item>
          <text:list>
            <text:list-item>
              <text:list>
                <text:list-header>
                  <text:p text:style-name="P54">1) Wymianę drzwi balkonowych drewnianych zespolonych na <text:s/>PCW – 3,830 m2</text:p>
                  <text:p text:style-name="P54">2) Wymiana okien zespolonych na okna rozwierane i uchylno - rozwierane dwudzielne z PCV </text:p>
                  <text:p text:style-name="P54">o pow. do 2.0 m2 – 3,600 m2</text:p>
                  <text:p text:style-name="P54">3) Wymiana okien zespolonych na okna rozwierane i uchylno - rozwierane dwudzielne z PCV </text:p>
                  <text:p text:style-name="P54">o pow. do 2.5 m2 – 9,138 m2</text:p>
                  <text:p text:style-name="P54">4) Wymiana okien zespolonych na okna rozwierane i uchylno - rozwierane dwudzielne z PCV </text:p>
                  <text:p text:style-name="P54">o pow. ponad <text:s/>2.5 m2 – 4,500 m2</text:p>
                  <text:p text:style-name="P54">5) <text:s/>Wymiana okien skrzynkowych na okna rozwierane i uchylno – rozwierane jednodzielne z PCV </text:p>
                  <text:p text:style-name="P54">o pow. do 1.5 m2 – 1,320 m2</text:p>
                  <text:p text:style-name="P54">6) Wymiana okien skrzynkowych na okna rozwierane i uchylno – rozwierane dwudzielne z PCV </text:p>
                  <text:p text:style-name="P54">o pow. do 2.0 m2 – 43,146 m2</text:p>
                  <text:p text:style-name="P54">7)Wymiana okien skrzynkowych na okna rozwierane i uchylno – rozwierane dwudzielne z PCV </text:p>
                  <text:p text:style-name="P54">o pow. do 2,5 m2 – 8,700 m2</text:p>
                  <text:p text:style-name="P54">8) Wymiana okien skrzynkowych na okna rozwierane i uchylno rozwierane dwudzielne z PCV </text:p>
                  <text:p text:style-name="P54">o pow. ponad 2,5 m2 – 12,000 m2</text:p>
                </text:list-header>
              </text:list>
            </text:list-item>
          </text:list>
        </text:list-item>
      </text:list>
      <text:list xml:id="list28531545" text:style-name="L2">
        <text:list-header>
          <text:p text:style-name="P55">9) Wymiana stolarki drewnianej na drzwi aluminiowe dwuskrzydłowe oszklone na budowie – 6,658 m2</text:p>
          <text:p text:style-name="P55">10) Obsadzenie prefabrykowanych podokienników PCV długości ponad 1m – 40 szt</text:p>
          <text:p text:style-name="P55"/>
        </text:list-header>
      </text:list>
      <text:p text:style-name="P57">Stolarka okienna oraz drzwiowa <text:s/>musi spełniać wymagania przewodności cieplnej zawarte w <text:span text:style-name="T13">Rozporządzeniu Ministra Infrastruktury z dnia 12 kwietnia 2002 r. w sprawie warunków technicznych, jakim powinny odpowiadać budynki i ich usytuowanie (DzU nr 75, poz. 690 z późn. zm.). Stan prawny na dzień 1.01.2014 r</text:span>. </text:p>
      <text:list xml:id="list28550036" text:style-name="L3">
        <text:list-item>
          <text:list>
            <text:list-item>
              <text:list>
                <text:list-header>
                  <text:p text:style-name="P56">Profile koloru białego dla PCV oraz ciemny brąz dla aluminium.</text:p>
                </text:list-header>
              </text:list>
            </text:list-item>
          </text:list>
        </text:list-item>
      </text:list>
      <text:p text:style-name="P15"><text:soft-page-break/>4.2. <text:s text:c="2"/>Zakres rzeczowy przedstawiony jest w załączniku do specyfikacji – przedmiar robót oraz zestawienie stolarki <text:s text:c="2"/>– zamieszczony w wersji elektronicznej.</text:p>
      <text:p text:style-name="P16"><text:span text:style-name="T11">4.3.</text:span><text:span text:style-name="T14"> <text:s text:c="2"/>Forma wynagrodzenia </text:span><text:span text:style-name="T12">– </text:span><text:span text:style-name="T11">wynagrodzenie ryczałtowe</text:span></text:p>
      <text:p text:style-name="P14"><text:span text:style-name="T1">4.4. </text:span><text:span text:style-name="T5"><text:s text:c="2"/></text:span><text:span text:style-name="T2">Zamawiający dopuszcza możliwości składania ofert częściowych</text:span><text:span text:style-name="T5">.</text:span></text:p>
      <text:p text:style-name="P36"/>
      <text:p text:style-name="P35"><text:span text:style-name="T1">5. <text:s/></text:span><text:span text:style-name="T3">Informacja o możliwości złożenia oferty wariantowej.</text:span></text:p>
      <text:p text:style-name="P38"><text:s text:c="5"/>Zamawiający nie dopuszcza składania oferty wariantowej.</text:p>
      <text:p text:style-name="P38"/>
      <text:p text:style-name="P35"><text:span text:style-name="T1">6. <text:s/></text:span><text:span text:style-name="T3">Termin wykonania zamówienia. </text:span></text:p>
      <text:p text:style-name="P38"><text:s text:c="5"/>Termin realizacji zamówienia:</text:p>
      <text:p text:style-name="P37"><text:tab/>- rozpoczęcie – po podpisaniu umowy</text:p>
      <text:p text:style-name="P39"><text:span text:style-name="T2"><text:s text:c="3"/>- zakończenie <text:s/>- do 19 grudnia 2014 </text:span><text:span text:style-name="T1">r.</text:span></text:p>
      <text:p text:style-name="P40"><text:tab/><text:tab/></text:p>
      <text:p text:style-name="P27"><text:span text:style-name="T1">7. <text:s text:c="3"/></text:span><text:span text:style-name="T3">Warunki udziału w postępowaniu oraz opis sposobu dokonywania <text:s/>oceny spełniania tych warunków.</text:span></text:p>
      <text:p text:style-name="P2"><text:span text:style-name="T13">7.1</text:span> <text:s/>O udzielenie zamówienia mogą ubiegać się wykonawcy, którzy spełniają warunki dotyczące :</text:p>
      <text:list xml:id="list28555440" text:style-name="WW8Num19">
        <text:list-item>
          <text:p text:style-name="P49">posiadania uprawnień do wykonywania określonej działalności lub czynności, jeżeli przepisy prawa nakładają obowiązek ich posiadania;</text:p>
        </text:list-item>
        <text:list-item>
          <text:p text:style-name="P49">posiadania wiedzy i doświadczenia;</text:p>
        </text:list-item>
        <text:list-item>
          <text:p text:style-name="P49">dysponowania odpowiednim potencjałem technicznym oraz osobami zdolnymi do wykonania zamówienia;</text:p>
        </text:list-item>
        <text:list-item>
          <text:p text:style-name="P49">sytuacji ekonomicznej i finansowej.</text:p>
        </text:list-item>
      </text:list>
      <text:p text:style-name="P10"><text:span text:style-name="T14">Nie podlegają wykluczeniu na podstawie art. 24 ust. 1 i 2 o których mowa w ustawie PZP </text:span><text:span text:style-name="T21">i przedstawią dokumenty i oświadczenia stwierdzające spełnianie stawianych wymagań dotyczące :</text:span></text:p>
      <text:p text:style-name="P25"/>
      <text:p text:style-name="P9"><text:span text:style-name="T13">7.2.</text:span> <text:s/>W celu potwierdzenia spełnienia warunków udziału w postępowaniu Zamawiający wymaga dołączenia do oferty:</text:p>
      <text:list xml:id="list28540849" text:style-name="WW8Num11">
        <text:list-header>
          <text:p text:style-name="P65">a) Oświadczenie, o spełnieniu warunków udziału w postępowaniu – treść oświadczenia znajduje się w druku oferty który stanowi załącznik nr 1 do SIWZ </text:p>
        </text:list-header>
      </text:list>
      <text:p text:style-name="P47"/>
      <text:p text:style-name="P13"><text:span text:style-name="T13">7.3. </text:span><text:s/>Posiadanie wiedzy i doświadczenia</text:p>
      <text:p text:style-name="P30"><text:span text:style-name="T14">a) <text:s text:c="2"/>Wykaz wykonanych robot budowlanych w zakresie niezbędnym do wykazania spełnienie warunku wiedzy i doświadczenia w okresie ostatnich pięciu lat przed upływem terminu składania ofert , a jeżeli okres prowadzenia działalności jest krótszy - w tym okresie, z podaniem ich rodzaju i wartości, daty i miejsca wykonania oraz załączeniem dowodów dotyczących najważniejszych robót, określających czy roboty te zostały wykonane w sposób należyty oraz wskazujących , czy zostały wykonane zgodnie z zasadami sztuki budowlanej i prawidłowo ukończone - </text:span><text:span text:style-name="T11">co najmniej jedno zadanie odpowiadające swoim rodzajem i wartością robót budowlanych w wysokości minimum 50% (netto) stanowiącym przedmiot zamówienia - </text:span><text:span text:style-name="T12">załącznik nr 2</text:span><text:span text:style-name="T15"> do SIWZ</text:span><text:span text:style-name="T11"> </text:span></text:p>
      <text:p text:style-name="P31"/>
      <text:p text:style-name="P13"><text:span text:style-name="T13">7.4. <text:s/></text:span>Dysponowania odpowiednim potencjałem technicznym i osobami zdolnymi do wykonania zamówienia</text:p>
      <text:list xml:id="list28544375" text:style-name="WW8Num16">
        <text:list-item>
          <text:p text:style-name="P66"><text:span text:style-name="T8">Oświadczenie, że osoby, które będą uczestniczyć w wykonywaniu <text:s text:c="3"/>zamówienia posiadają wymagane uprawnienia zgodnie z</text:span><text:span text:style-name="T7"> ustawą Prawo budowlane oraz zaświadczenie o przynależności do właściwej Okręgowej Izby Inżynierów Budownictwa</text:span><text:span text:style-name="T5"> – uprawnienia: - <text:s/>kierownika budowy w specjalności budowlanej <text:s/>- </text:span><text:span text:style-name="T6">załącznik nr 3 <text:s/></text:span><text:span text:style-name="T8">do SIWZ</text:span></text:p>
        </text:list-item>
      </text:list>
      <text:p text:style-name="P7"><text:span text:style-name="T23">7.5.</text:span><text:span text:style-name="T21"> Sytuacji ekonomicznej i finansowej zapewniającej wykonanie zamówienia</text:span></text:p>
      <text:p text:style-name="P12">Wykonawca musi dysponować własnymi środkami finansowymi lub posiadać zdolność <text:s/>kredytową</text:p>
      <text:p text:style-name="P11"><text:span text:style-name="T5">w wysokości </text:span><text:span text:style-name="T9">nie mniejszej <text:s/>niż <text:s/>20 000 zł.</text:span></text:p>
      <text:p text:style-name="P8"/>
      <text:p text:style-name="P8"><text:span text:style-name="T13">7.6.</text:span> W celu wykazania braku podstaw do wykluczenia z postępowania o których mowa <text:s/>w art. 24.ust.1i2 ustawy p. zp. Zamawiający żąda dołączenia do oferty:</text:p>
      <text:list xml:id="list28544379" text:style-name="WW8Num20">
        <text:list-item>
          <text:p text:style-name="P50">aktualnego odpisu z właściwego rejestru lub z centralnej ewidencji i informacji o działalności <text:soft-page-break/>gospodarczej, jeżeli odrębne przepisy wymagają wpisu do rejestru lub ewidencji, w celu wykazania braku podstaw do wykluczenia w oparciu o art. 24 ust. 1 pkt. 2 ustawy, wystawionego nie wcześniej niż 6 miesięcy przed upływem terminu składania wniosków o dopuszczenie do udziału w postępowaniu o udzielenie zamówienia albo składania ofert.</text:p>
        </text:list-item>
      </text:list>
      <text:list xml:id="list28531807" text:style-name="WW8Num14">
        <text:list-item>
          <text:list>
            <text:list-header>
              <text:p text:style-name="P51"/>
              <text:p text:style-name="P51">7.8 Oprócz ww. dokumentów należy złożyć:</text:p>
            </text:list-header>
          </text:list>
        </text:list-item>
      </text:list>
      <text:list xml:id="list28533278" text:style-name="WW8Num22">
        <text:list-item>
          <text:p text:style-name="P52">wypełniony <text:span text:style-name="T10">formularz oferty</text:span>, <text:s/>wg wzoru </text:p>
        </text:list-item>
        <text:list-item>
          <text:p text:style-name="P61"><text:span text:style-name="T10">kosztorys ofertowy <text:s/>stanowiący cenę zamówienia, </text:span>wraz z danymi wyjściowymi do kosztorysowania tj. stawką robocizny , kosztami pośrednimi, zakupu i zysku<text:span text:style-name="T10"> </text:span></text:p>
        </text:list-item>
        <text:list-item>
          <text:p text:style-name="P62">podpisany przez Wykonawcę <text:span text:style-name="T10">projekt umowy</text:span>.</text:p>
        </text:list-item>
        <text:list-item>
          <text:p text:style-name="P62">dowód wpłacenia <text:span text:style-name="T10">wadium</text:span></text:p>
        </text:list-item>
      </text:list>
      <text:p text:style-name="P48">Ocena spełnienia ww. warunków przez wykonawców nastąpi na podstawie <text:s/>dokumentów złożonych zgodnie z wymaganiami specyfikacji istotnych warunków zamówienia, na zasadzie <text:s/>spełnia/nie spełnia.</text:p>
      <text:p text:style-name="P35"><text:span text:style-name="T1">8. </text:span><text:span text:style-name="T3">Wadium.</text:span></text:p>
      <text:p text:style-name="P41"><text:span text:style-name="T5"><text:s/>Zamawiający wymaga wniesienia wadium w kwocie : </text:span><text:span text:style-name="T1">1 000,00 zł</text:span></text:p>
      <text:p text:style-name="P32"/>
      <text:p text:style-name="P27"><text:span text:style-name="T1">9. </text:span><text:span text:style-name="T3">Informacja dotycząca zabezpieczenia należytego wykonania umowy.</text:span><text:span text:style-name="T1"> </text:span></text:p>
      <text:p text:style-name="P27"><text:span text:style-name="T1"><text:s text:c="6"/></text:span><text:span text:style-name="T5">Zamawiający przed podpisaniem umowy będzie wymagał zabezpieczenia należytego wykonania umowy w wysokości </text:span><text:span text:style-name="T1">5% ceny ofertowej (brutto)</text:span><text:span text:style-name="T5">.</text:span></text:p>
      <text:p text:style-name="P42"/>
      <text:p text:style-name="P19"><text:span text:style-name="T1">10.</text:span><text:span text:style-name="T3"> Zaliczki.</text:span></text:p>
      <text:p text:style-name="P43">Zamawiający nie przewiduje zaliczek na poczet wykonania zamówienia.</text:p>
      <text:p text:style-name="P43"/>
      <text:p text:style-name="P35"><text:span text:style-name="T1">11. </text:span><text:span text:style-name="T3">Kryteria oceny ofert i ich znaczenie.</text:span></text:p>
      <text:p text:style-name="P41"><text:span text:style-name="T5"><text:s/>Oferty będą oceniane na podstawie </text:span><text:span text:style-name="T1">ceny oferty - 100% znaczenia</text:span></text:p>
      <text:p text:style-name="P36"/>
      <text:p text:style-name="P35"><text:span text:style-name="T1">12. <text:s/></text:span><text:span text:style-name="T3">Miejsce i termin składania ofert.</text:span><text:span text:style-name="T1"> </text:span></text:p>
      <text:p text:style-name="P28"><text:s text:c="7"/>Ofertę należy składać w dni robocze (bez sobót) w siedzibie Zarządu Gospodarki Mieszkaniowej </text:p>
      <text:p text:style-name="P27"><text:span text:style-name="T5"><text:s text:c="7"/>w Ustrzykach Dolnych</text:span><text:span text:style-name="T1"> <text:s text:c="2"/></text:span><text:span text:style-name="T5">pok. nr 1 <text:s/>ul. Dworcowa 10, 38-700 Ustrzyki Dolne</text:span><text:span text:style-name="T1"> </text:span></text:p>
      <text:p text:style-name="P27"><text:span text:style-name="T1"><text:s text:c="6"/></text:span><text:span text:style-name="T7">do dnia </text:span><text:span text:style-name="T4"><text:s/>18 listopada 2014r. <text:s/>do godz. 10</text:span><text:span text:style-name="T25">00</text:span></text:p>
      <text:p text:style-name="P21"><text:span text:style-name="T14"><text:s text:c="7"/></text:span><text:span text:style-name="T11">Otwarcie ofert odbędzie się w siedzibie <text:s/>Zamawiającego, </text:span></text:p>
      <text:p text:style-name="P21"><text:span text:style-name="T11"><text:s text:c="7"/>w pokoju nr 4</text:span><text:span text:style-name="T14"> <text:s/></text:span><text:span text:style-name="T11">tego</text:span><text:span text:style-name="T14"> </text:span><text:span text:style-name="T11">samego dnia</text:span><text:span text:style-name="T14"> </text:span><text:span text:style-name="T11">o godz. 10</text:span><text:span text:style-name="T26">30</text:span></text:p>
      <text:p text:style-name="P24"/>
      <text:p text:style-name="P35"><text:span text:style-name="T1">13. </text:span><text:span text:style-name="T3">Termin związania ofertą.</text:span></text:p>
      <text:p text:style-name="P44"><text:span text:style-name="T5"><text:s/>Składający ofertę pozostaje z nią związany przez okres </text:span><text:span text:style-name="T1">30 dni</text:span><text:span text:style-name="T5">. Bieg terminu związania oferta rozpoczyna się wraz z upływem terminu składania ofert.</text:span></text:p>
      <text:p text:style-name="P45"/>
      <text:p text:style-name="P27"><text:span text:style-name="T1">14. </text:span><text:span text:style-name="T3">Istotne zmiany postanowień zawartej umowy.</text:span></text:p>
      <text:p text:style-name="P27"><text:span text:style-name="T1"><text:s text:c="7"/></text:span><text:span text:style-name="T22">Zakazane są istotne zmiany postanowień zawartej umowy w stosunku do treści oferty, na podstawie której dokonano wyboru wykonawcy, chyba że wystąpią okoliczności które przemawiają za koniecznością zmiany postanowień umowy. W szczególności mogą być to:</text:span></text:p>
      <text:list xml:id="list28548127" text:style-name="WW8Num4">
        <text:list-item>
          <text:p text:style-name="P53">niesprzyjające warunki atmosferyczne (np. opady deszczu i/lub śniegu, silny wiatr, temperatura powietrza, przy której niedopuszczalne jest prowadzenie robót drogowych i mostowych, powodzie) powodujące utrudnienia w realizacji przedmiotu umowy;</text:p>
        </text:list-item>
        <text:list-item>
          <text:p text:style-name="P53">działanie siły wyższej;</text:p>
        </text:list-item>
        <text:list-item>
          <text:p text:style-name="P53">zmiany obowiązującego prawa powodujące, że realizacja przedmiotu umowy <text:s text:c="2"/>w niezmienionej postaci stanie się niecelowa;</text:p>
        </text:list-item>
        <text:list-item>
          <text:p text:style-name="P53">wystąpienie okoliczności, których nie można było przewidzieć w chwili zawarcia umowy;</text:p>
        </text:list-item>
        <text:list-item>
          <text:p text:style-name="P53">wystąpienie okoliczności powodujących zmiany w przedmiocie umowy (np. zmiana technologii, zmiana materiału); </text:p>
        </text:list-item>
        <text:list-item>
          <text:p text:style-name="P53">wystąpienie okoliczności powodujących konieczność zmiany terminu/terminów wykonania umowy;</text:p>
        </text:list-item>
      </text:list>
      <text:p text:style-name="P20"><text:span text:style-name="T1"/></text:p>
      <text:p text:style-name="P20"><text:soft-page-break/><text:span text:style-name="T1">15.</text:span><text:span text:style-name="T5"> </text:span><text:span text:style-name="T3">Źródła finansowania.</text:span></text:p>
      <text:p text:style-name="P46"><text:span text:style-name="T5"><text:s text:c="4"/></text:span><text:span text:style-name="T14"><text:s/></text:span><text:span text:style-name="T5">Zadanie finansowane ze środków Zarządu Gospodarki Mieszkaniowej. </text:span></text:p>
      <text:p text:style-name="P63"/>
      <text:p text:style-name="P6">Otrzymują:</text:p>
      <text:p text:style-name="P2">1 x strona internetowa Urzędu Miejskiego</text:p>
      <text:p text:style-name="P2">1 x tablica ogłoszeń</text:p>
      <text:p text:style-name="P2">1 x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indent="-2.251cm" style:auto-text-indent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blokowy" style:display-name="Tekst blokowy" style:family="paragraph" style:parent-style-name="Standard">
      <style:paragraph-properties fo:margin-left="1cm" fo:margin-right="0.9cm" fo:text-indent="-1cm" style:auto-text-indent="false"/>
      <style:text-properties fo:color="#000000" fo:font-size="10pt" fo:font-weight="bold" style:font-size-asian="10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2cm" fo:margin-right="0cm" fo:text-indent="-2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1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9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61cm" fo:margin-left="1.6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10-20T14:52:29.98</meta:creation-date>
    <dc:date>2014-11-04T12:16:29.17</dc:date>
    <dc:creator>Przedsiębiosrwto Gospodarki Mieszkaniowej</dc:creator>
    <meta:editing-duration>PT12H10M54S</meta:editing-duration>
    <meta:editing-cycles>5</meta:editing-cycles>
    <meta:generator>OpenOffice.org/3.0$Win32 OpenOffice.org_project/300m15$Build-9379</meta:generator>
    <meta:printed-by>Przedsiębiosrwto Gospodarki Mieszkaniowej</meta:printed-by>
    <meta:print-date>2014-11-04T08:59:50.79</meta:print-date>
    <meta:document-statistic meta:table-count="0" meta:image-count="0" meta:object-count="0" meta:page-count="4" meta:paragraph-count="104" meta:word-count="1317" meta:character-count="9486"/>
    <meta:user-defined meta:name="Informacja 1"/>
    <meta:user-defined meta:name="Informacja 2"/>
    <meta:user-defined meta:name="Informacja 3"/>
    <meta:user-defined meta:name="Informacja 4"/>
  </office:meta>
</office:document-meta>
</file>